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NOVIEM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1768" calcext:value-type="currency">
            <text:p>1.76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103676.2" calcext:value-type="currency">
            <text:p>103.676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5444.2" calcext:value-type="float">
            <text:p>105444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02.35" calcext:value-type="currency">
            <text:p>302,3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1966.14" calcext:value-type="currency">
            <text:p>1.966,1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13.9" calcext:value-type="currency">
            <text:p>13,9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5127.06" calcext:value-type="currency">
            <text:p>5.127,0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9607.02" calcext:value-type="currency">
            <text:p>19.60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4413.09" calcext:value-type="currency">
            <text:p>4.413,0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9278.66" calcext:value-type="currency">
            <text:p>9.278,6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605.75" calcext:value-type="currency">
            <text:p>605,7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197.78" calcext:value-type="currency">
            <text:p>1.197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942.82" calcext:value-type="currency">
            <text:p>1.942,8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724.4" calcext:value-type="currency">
            <text:p>1.724,4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907.64" calcext:value-type="currency">
            <text:p>1.907,6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5849.46" calcext:value-type="currency">
            <text:p>25.849,4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8639.25" calcext:value-type="currency">
            <text:p>8.639,25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504.64" calcext:value-type="currency">
            <text:p>504,6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84121.11" calcext:value-type="float">
            <text:p>84121,11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5444.2" calcext:value-type="currency">
            <text:p>105.444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84121.11" calcext:value-type="currency">
            <text:p>84.121,11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21323.09" calcext:value-type="float">
            <text:p>21323,09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36:45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2-03-03T12:10:42.968000000</dc:date>
    <meta:editing-duration>PT8H6M31S</meta:editing-duration>
    <meta:editing-cycles>41</meta:editing-cycles>
    <meta:generator>LibreOffice/6.4.5.2$Windows_X86_64 LibreOffice_project/a726b36747cf2001e06b58ad5db1aa3a9a1872d6</meta:generator>
    <meta:print-date>2022-03-03T10:40:10.057000000</meta:print-date>
    <meta:document-statistic meta:table-count="3" meta:cell-count="61" meta:object-count="0"/>
  </office:meta>
</office:document-meta>
</file>