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OCTU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1768" calcext:value-type="currency">
            <text:p>1.76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103404.2" calcext:value-type="currency">
            <text:p>103.404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5172.2" calcext:value-type="float">
            <text:p>105172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02.35" calcext:value-type="currency">
            <text:p>302,3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1966.14" calcext:value-type="currency">
            <text:p>1.966,1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10.1" calcext:value-type="currency">
            <text:p>10,1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4927.7" calcext:value-type="currency">
            <text:p>4.927,7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9607.02" calcext:value-type="currency">
            <text:p>19.60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3867.65" calcext:value-type="currency">
            <text:p>3.867,65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8656.72" calcext:value-type="currency">
            <text:p>8.656,7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550.8" calcext:value-type="currency">
            <text:p>550,8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197.78" calcext:value-type="currency">
            <text:p>1.197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766.2" calcext:value-type="currency">
            <text:p>1.766,2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554.66" calcext:value-type="currency">
            <text:p>1.554,66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255.54" calcext:value-type="currency">
            <text:p>1.255,5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3931.98" calcext:value-type="currency">
            <text:p>23.931,9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7885.2" calcext:value-type="currency">
            <text:p>7.885,2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497.38" calcext:value-type="currency">
            <text:p>497,3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79018.37" calcext:value-type="float">
            <text:p>79018,37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5172.2" calcext:value-type="currency">
            <text:p>105.172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79018.37" calcext:value-type="currency">
            <text:p>79.018,37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26153.83" calcext:value-type="float">
            <text:p>26153,83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36:45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2-03-03T10:57:52.139000000</dc:date>
    <meta:editing-duration>PT8H4M51S</meta:editing-duration>
    <meta:editing-cycles>40</meta:editing-cycles>
    <meta:generator>LibreOffice/6.4.5.2$Windows_X86_64 LibreOffice_project/a726b36747cf2001e06b58ad5db1aa3a9a1872d6</meta:generator>
    <meta:print-date>2022-03-03T10:40:10.057000000</meta:print-date>
    <meta:document-statistic meta:table-count="3" meta:cell-count="61" meta:object-count="0"/>
  </office:meta>
</office:document-meta>
</file>